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5dea" officeooo:paragraph-rsid="00135dea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c9211e" fo:font-size="18pt" fo:font-weight="bold" officeooo:rsid="00135dea" officeooo:paragraph-rsid="00135dea" style:font-size-asian="18pt" style:font-weight-asian="bold" style:font-size-complex="1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RCHIZY</text:p>
      <text:p text:style-name="P1"/>
      <text:p text:style-name="P1">Moment de détente très apprécié</text:p>
      <text:p text:style-name="P1"/>
      <text:p text:style-name="P1">La <text:s/>mairie a organisé le 1<text:span text:style-name="T1">er</text:span> spectacle de la saison culturelle en accueillant l’humoriste Isabelle Bonadei avec son spectacle Isabelle s’accroche.</text:p>
      <text:p text:style-name="P1">Ce show mis en scène par Pascal Cante a permis à un public venu en nombre de passer un excellent moment pendant 1heure 30.</text:p>
      <text:p text:style-name="P1">Cette comique a développé des sujets actuels de la vie mais d’une façon drôle et amusante en faisant participer le public.</text:p>
      <text:p text:style-name="P1"/>
      <text:p text:style-name="P1">La partie technique était assurée par l’association <text:s/>121 pour la lumière , le son et la vidéo ce qui a permis de mettre ne valeur le spectacle.</text:p>
      <text:p text:style-name="P1"/>
      <text:p text:style-name="P1"/>
      <text:p text:style-name="P2">La Voix du Nord (Janvier 2022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9T09:40:36.142000000</meta:creation-date>
    <dc:date>2022-05-09T09:46:09.116000000</dc:date>
    <meta:editing-duration>PT5M33S</meta:editing-duration>
    <meta:editing-cycles>1</meta:editing-cycles>
    <meta:document-statistic meta:table-count="0" meta:image-count="0" meta:object-count="0" meta:page-count="1" meta:paragraph-count="7" meta:word-count="105" meta:character-count="602" meta:non-whitespace-character-count="502"/>
    <meta:generator>LibreOffice/6.4.0.3$Windows_X86_64 LibreOffice_project/b0a288ab3d2d4774cb44b62f04d5d28733ac6df8</meta:generator>
  </office:meta>
</office:document-meta>
</file>